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cefb0e7bd14a2d21a97c5efdaca0c6.png"/>
  <manifest:file-entry manifest:media-type="image/svg+xml" manifest:full-path="Pictures/df2d367e5c84657562064496d2810445.svg"/>
  <manifest:file-entry manifest:media-type="image/svg+xml" manifest:full-path="Pictures/02edcd01d77d98bd1e5d1a2c988c5c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ebcefb0e7bd14a2d21a97c5efdaca0c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scheinanlagen.de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scheinanlagen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f2d367e5c84657562064496d281044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f2d367e5c84657562064496d281044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f2d367e5c84657562064496d281044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f2d367e5c84657562064496d281044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f2d367e5c84657562064496d281044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2edcd01d77d98bd1e5d1a2c988c5cf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46:01</meta:creation-date>
    <dc:creator>Generated</dc:creator>
    <dc:date>2026-06-20T13::46:01</dc:date>
    <dc:language>en-US</dc:language>
    <meta:editing-cycles>1</meta:editing-cycles>
    <meta:editing-duration>PT0S</meta:editing-duration>
    <dc:title>wiki:dokuwiki</dc:title>
  </office:meta>
</office:document-meta>
</file>