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neuigkeiten_1"/><text:bookmark-start text:name="news_neuigkeiten"/>NEWS/NEUIGKEITEN<text:bookmark-end text:name="__RefHeading___news_neuigkeiten_1"/><text:bookmark-end text:name="news_neuigkeiten"/></text:h>
      <text:p text:style-name="Text_20_body">2025-02-25: Beginn den Text zur Flakgruppe München zu überarbeit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12:15</meta:creation-date>
    <dc:creator>Generated</dc:creator>
    <dc:date>2026-06-20T10::12:15</dc:date>
    <dc:language>en-US</dc:language>
    <meta:editing-cycles>1</meta:editing-cycles>
    <meta:editing-duration>PT0S</meta:editing-duration>
    <dc:title>news</dc:title>
  </office:meta>
</office:document-meta>
</file>