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ks"/><text:bookmark-start text:name="__RefHeading___weblinks_1"/><text:bookmark-start text:name="weblinks"/>Weblinks<text:bookmark-end text:name="__RefHeading___weblinks_1"/><text:bookmark-end text:name="weblinks"/></text:h>
      <text:h text:style-name="Heading_20_3" text:outline-level="3"><text:bookmark-start text:name="__RefHeading___archive_2"/><text:bookmark-start text:name="archive"/>Archive<text:bookmark-end text:name="__RefHeading___archive_2"/><text:bookmark-end text:name="archive"/></text:h>
      <text:p text:style-name="Text_20_body"><text:a xlink:type="simple" xlink:href="https://www.bundesarchiv.de/" text:style-name="Internet_20_link" text:visited-style-name="Visited_20_Internet_20_Link">DE: Bundeaarchiv - Militärarchiv (BAMA)</text:a><text:line-break/></text:p>
      <text:p text:style-name="Text_20_body"><text:a xlink:type="simple" xlink:href="https://www.nationalarchives.gov.uk/" text:style-name="Internet_20_link" text:visited-style-name="Visited_20_Internet_20_Link">UK: National Archiv</text:a><text:line-break/></text:p>
      <text:p text:style-name="Text_20_body"><text:a xlink:type="simple" xlink:href="https://wwii.germandocsinrussia.org/de/nodes/1-fond-500/" text:style-name="Internet_20_link" text:visited-style-name="Visited_20_Internet_20_Link">German Docs in Russia (GDiR)</text:a><text:line-break/>
Deutsch-russisches Projekt zur Digitalisierung deutscher Dokumente in Archiven der russischen Föderation<text:line-break/></text:p>
      <text:p text:style-name="Text_20_body"><text:a xlink:type="simple" xlink:href="https://www.archives.gov/" text:style-name="Internet_20_link" text:visited-style-name="Visited_20_Internet_20_Link">US: National Archiv - Record Administration (NARA)</text:a><text:line-break/></text:p>
      <text:p text:style-name="Text_20_body"><text:a xlink:type="simple" xlink:href="https://www.afhra.af.mil/" text:style-name="Internet_20_link" text:visited-style-name="Visited_20_Internet_20_Link">US: Air Force Historical Research Agency (AFHRA)</text:a><text:line-break/></text:p>
      <text:p text:style-name="Text_20_body"><text:a xlink:type="simple" xlink:href="https://holocaustcontroversies.blogspot.com/p/open-access-holocaust-sources-and.html" text:style-name="Internet_20_link" text:visited-style-name="Visited_20_Internet_20_Link">Guter Start für die eigene Recherche in digitalisierten Aktenbeständen</text:a><text:line-break/></text:p>
      <text:h text:style-name="Heading_20_3" text:outline-level="3"><text:bookmark-start text:name="__RefHeading___akten_3"/><text:bookmark-start text:name="akten"/>Akten<text:bookmark-end text:name="__RefHeading___akten_3"/><text:bookmark-end text:name="akten"/></text:h>
      <text:p text:style-name="Plugin_DivAlign2_Justify">Im folgenden ein paar Links zu ausgewählten Aktenbeständen, die für meine Recherchen von Interesse sind.
Hierbei sind alle mir bekannten Bestände berücksichtigt, die mit der Flak im Raum Norddeutschland zu tun
haben. Oft sind noch andere Zuständigkeitsbereiche mit dabei.</text:p>
      <text:p text:style-name="Text_20_body"><text:span text:style-name="underline">Aus dem britischen National Archiv:</text:span><text:line-break/></text:p>
      <text:p text:style-name="Text_20_body"><text:span text:style-name="underline">Aus dem amerikanischen National Archiv:</text:span><text:line-break/>
[[<text:a xlink:type="simple" xlink:href="https://catalog.archives.gov/search-within/7787207?limit=100&amp;sort=naId%3Aasc" text:style-name="Internet_20_link" text:visited-style-name="Visited_20_Internet_20_Link">https://catalog.archives.gov/search-within/7787207?limit=100&amp;sort=naId%3Aasc</text:a>|T-_177 : Reichsluftfahrt Ministerium </text:p>
      <text:p text:style-name="Text_20_body"><text:span text:style-name="underline">Aus dem Projekt German Docs in Russia (GDiR):</text:span><text:line-break/></text:p>
      <text:h text:style-name="Heading_20_3" text:outline-level="3"><text:bookmark-start text:name="__RefHeading___sonstiges_4"/><text:bookmark-start text:name="sonstiges"/>Sonstiges<text:bookmark-end text:name="__RefHeading___sonstiges_4"/><text:bookmark-end text:name="sonsti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3::39:56</meta:creation-date>
    <dc:creator>Generated</dc:creator>
    <dc:date>2026-06-19T03::39:56</dc:date>
    <dc:language>en-US</dc:language>
    <meta:editing-cycles>1</meta:editing-cycles>
    <meta:editing-duration>PT0S</meta:editing-duration>
    <dc:title>links</dc:title>
  </office:meta>
</office:document-meta>
</file>