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h text:style-name="Heading_20_2" text:outline-level="2"><text:bookmark-start text:name="__RefHeading___hinweis_in_eigener_sache_2"/><text:bookmark-start text:name="hinweis_in_eigener_sache"/>Hinweis in eigener Sache<text:bookmark-end text:name="__RefHeading___hinweis_in_eigener_sache_2"/><text:bookmark-end text:name="hinweis_in_eigener_sache"/></text:h>
      <text:p text:style-name="Plugin_DivAlign2_Justify">Bei der Internetseite flak-artillerie.de handelt es sich um ein nicht kommmerzielles, privates Internetprojekt. Mit diesem Webprojekt werden keine finanziellen Einnahmen für den Betreiber generiert. Das gesamte Webprojekt dient ausschließlich zur allgemeinen Information über Militärgeschichte, und gibt mein Wissen zum Themenkomplex Scheinanlagen - überwiegend im norddeutschen Raum - wieder. Um mehr geht es hier nicht. Es wird nichts verkauft, verliehen oder auf irgendeine andere Art finanzielle Einnahmen generiert. </text:p>
      <text:h text:style-name="Heading_20_3" text:outline-level="3"><text:bookmark-start text:name="__RefHeading___inhaltlich_verantwortlicher_gemaess_5_tmg_und_55_abs._2_rstv_3"/><text:bookmark-start text:name="inhaltlich_verantwortlicher_gemaess_5_tmg_und_55_abs._2_rstv"/>Inhaltlich Verantwortlicher gemäß §5 TMG und § 55 Abs. 2 RStV<text:bookmark-end text:name="__RefHeading___inhaltlich_verantwortlicher_gemaess_5_tmg_und_55_abs._2_rstv_3"/><text:bookmark-end text:name="inhaltlich_verantwortlicher_gemaess_5_tmg_und_55_abs._2_rstv"/></text:h>
      <text:h text:style-name="Heading_20_4" text:outline-level="4"><text:bookmark-start text:name="__RefHeading___betreiber_4"/><text:bookmark-start text:name="betreiber"/>Betreiber<text:bookmark-end text:name="__RefHeading___betreiber_4"/><text:bookmark-end text:name="betreiber"/></text:h>
      <text:p text:style-name="Text_20_body"><text:span text:style-name="underline">Name:</text:span><text:line-break/>
- Guido Janthor<text:line-break/></text:p>
      <text:p text:style-name="Text_20_body"><text:span text:style-name="underline">Anschrift:</text:span><text:line-break/>
- Richard-Lattorf-Str. 53, 30453 Hannover, Deutschland<text:line-break/></text:p>
      <text:h text:style-name="Heading_20_4" text:outline-level="4"><text:bookmark-start text:name="__RefHeading___kontakt_5"/><text:bookmark-start text:name="kontakt"/>Kontakt<text:bookmark-end text:name="__RefHeading___kontakt_5"/><text:bookmark-end text:name="kontakt"/></text:h>
      <text:p text:style-name="Text_20_body">eMail  : guido.janthor@web.de<text:line-break/></text:p>
      <text:p text:style-name="Text_20_body"><text:span text:style-name="underline">Bevorzugt erfolgt die Kontaktaufnahme per Email.</text:span> Aus gesundheitlichen Gründen bin ich Telefonisch schwer erreichbar.<text:line-break/></text:p>
      <text:p text:style-name="Plugin_DivAlign2_Justify">Der Nutzung von im Rahmen der Impressumspflicht veröffentlichten Daten durch Dritte zur Übersendung von nicht ausdrücklich angeforderter Werbung und Informationsmaterialien wird hiermit ausdrücklich widersprochen.</text:p>
      <text:p text:style-name="Plugin_DivAlign2_Justify">Das gleiche gilt für Telefonwerbung.</text:p>
      <text:h text:style-name="Heading_20_4" text:outline-level="4"><text:bookmark-start text:name="__RefHeading___redaktionell_verantwortlich_6"/><text:bookmark-start text:name="redaktionell_verantwortlich"/>Redaktionell verantwortlich<text:bookmark-end text:name="__RefHeading___redaktionell_verantwortlich_6"/><text:bookmark-end text:name="redaktionell_verantwortlich"/></text:h>
      <text:p text:style-name="Text_20_body">Guido Janthor<text:line-break/>
Richard-Lattorf-Str. 53<text:line-break/>
D-30453 Hannover<text:line-break/></text:p>
      <text:h text:style-name="Heading_20_4" text:outline-level="4"><text:bookmark-start text:name="__RefHeading___hosting_7"/><text:bookmark-start text:name="hosting"/>Hosting<text:bookmark-end text:name="__RefHeading___hosting_7"/><text:bookmark-end text:name="hosting"/></text:h>
      <text:p text:style-name="Text_20_body"><text:a xlink:type="simple" xlink:href="https://www.ALL-INKL.de/" text:style-name="Internet_20_link" text:visited-style-name="Visited_20_Internet_20_Link">All-Inkl.de</text:a><text:line-break/>
Firma Neue Medien Münnich<text:line-break/>
Hauptstrasse 68<text:line-break/>
D-02742 Friedersdor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4::06:05</meta:creation-date>
    <dc:creator>Generated</dc:creator>
    <dc:date>2026-06-20T14::06:05</dc:date>
    <dc:language>en-US</dc:language>
    <meta:editing-cycles>1</meta:editing-cycles>
    <meta:editing-duration>PT0S</meta:editing-duration>
    <dc:title>impressum</dc:title>
  </office:meta>
</office:document-meta>
</file>