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bkuerzung"/><text:bookmark-start text:name="__RefHeading___abkuerzungen_decknamen_1"/><text:bookmark-start text:name="abkuerzungen_decknamen"/>Abkürzungen &amp; Decknamen<text:bookmark-end text:name="__RefHeading___abkuerzungen_decknamen_1"/><text:bookmark-end text:name="abkuerzungen_decknamen"/></text:h>
      <text:p text:style-name="Text_20_body">Industrie-Scheinanlage - Hof[DN]<text:line-break/>
Kleinst-Scheinanlagen - Kl-S-Anlage - Sonne[DN], Kiosk[DN]<text:line-break/>
Scheinanlagen - S-Anlagen<text:line-break/>
Scheinflugplatz - S-Hafen - Boot[DN]<text:line-break/></text:p>
      <text:h text:style-name="Heading_20_4" text:outline-level="4"><text:bookmark-start text:name="__RefHeading___hinweise_2"/><text:bookmark-start text:name="hinweise"/>Hinweise<text:bookmark-end text:name="__RefHeading___hinweise_2"/><text:bookmark-end text:name="hinweise"/></text:h>
      <text:p text:style-name="Text_20_body">Im Luftgau III/IV (Raum Berlin und Umland) wurde 1-2 Buchstaben als Abkürzung verwendet.</text:p>
      <text:p text:style-name="Plugin_DivAlign2_Justify">Im Luftgau VII (Raum München) wurde bis Herbst 1942 statt der Ortsbezeichnung ein Deckname für Industrie-Scheinanlagen verwendet, und S-Häfen wurden noch mit Ortsnamen aufgeführt. Das änderte sich im Herbst 1942. Ab da wurden alle S-Anlagen mit Decknamen bezeichnet. Sowohl für den Ort, wie auch für die Art der Anl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1::10:16</meta:creation-date>
    <dc:creator>Generated</dc:creator>
    <dc:date>2026-06-20T11::10:16</dc:date>
    <dc:language>en-US</dc:language>
    <meta:editing-cycles>1</meta:editing-cycles>
    <meta:editing-duration>PT0S</meta:editing-duration>
    <dc:title>abkuerzung</dc:title>
  </office:meta>
</office:document-meta>
</file>